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75in" table:align="center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1.9451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181in"/>
    </style:style>
    <style:style style:name="Table1.1" style:family="table-row">
      <style:table-row-properties style:min-row-height="0.4806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0444in" style:keep-together="true" fo:keep-together="auto"/>
    </style:style>
    <style:style style:name="Table1.A2" style:family="table-cell" style:data-style-name="N0">
      <style:table-cell-properties fo:padding-left="0.075in" fo:padding-right="0.075in" fo:padding-top="0in" fo:padding-bottom="0in" fo:border="0.0069in solid #00000a"/>
    </style:style>
    <style:style style:name="Table1.D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3" style:family="table-row">
      <style:table-row-properties style:min-row-height="0.059in" style:keep-together="true" fo:keep-together="auto"/>
    </style:style>
    <style:style style:name="Table5" style:family="table">
      <style:table-properties style:width="5.6792in" fo:margin-left="0.0438in" fo:margin-right="0.0514in" table:align="margins" style:writing-mode="lr-tb"/>
    </style:style>
    <style:style style:name="Table5.A" style:family="table-column">
      <style:table-column-properties style:column-width="0.4375in" style:rel-column-width="5050*"/>
    </style:style>
    <style:style style:name="Table5.B" style:family="table-column">
      <style:table-column-properties style:column-width="1.9486in" style:rel-column-width="22486*"/>
    </style:style>
    <style:style style:name="Table5.C" style:family="table-column">
      <style:table-column-properties style:column-width="1in" style:rel-column-width="11543*"/>
    </style:style>
    <style:style style:name="Table5.D" style:family="table-column">
      <style:table-column-properties style:column-width="1.3757in" style:rel-column-width="15872*"/>
    </style:style>
    <style:style style:name="Table5.E" style:family="table-column">
      <style:table-column-properties style:column-width="0.9174in" style:rel-column-width="10584*"/>
    </style:style>
    <style:style style:name="Table5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2" style:family="table">
      <style:table-properties style:width="5.6222in" table:align="center" style:writing-mode="lr-tb"/>
    </style:style>
    <style:style style:name="Table2.A" style:family="table-column">
      <style:table-column-properties style:column-width="0.4493in"/>
    </style:style>
    <style:style style:name="Table2.B" style:family="table-column">
      <style:table-column-properties style:column-width="1.1917in"/>
    </style:style>
    <style:style style:name="Table2.C" style:family="table-column">
      <style:table-column-properties style:column-width="1.375in"/>
    </style:style>
    <style:style style:name="Table2.E" style:family="table-column">
      <style:table-column-properties style:column-width="1.231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5.7in" table:align="center" style:writing-mode="lr-tb"/>
    </style:style>
    <style:style style:name="Table3.A" style:family="table-column">
      <style:table-column-properties style:column-width="0.4493in"/>
    </style:style>
    <style:style style:name="Table3.B" style:family="table-column">
      <style:table-column-properties style:column-width="1.875in"/>
    </style:style>
    <style:style style:name="Table3.C" style:family="table-column">
      <style:table-column-properties style:column-width="1.9993in"/>
    </style:style>
    <style:style style:name="Table3.D" style:family="table-column">
      <style:table-column-properties style:column-width="1.376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5.766in" table:align="center" style:writing-mode="lr-tb"/>
    </style:style>
    <style:style style:name="Table4.A" style:family="table-column">
      <style:table-column-properties style:column-width="0.6861in"/>
    </style:style>
    <style:style style:name="Table4.B" style:family="table-column">
      <style:table-column-properties style:column-width="4.2333in"/>
    </style:style>
    <style:style style:name="Table4.C" style:family="table-column">
      <style:table-column-properties style:column-width="0.846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text-properties style:font-name="Arial" fo:language="id" fo:country="ID" style:font-name-complex="Arial1"/>
    </style:style>
    <style:style style:name="P10" style:family="paragraph" style:parent-style-name="Standard">
      <style:text-properties style:font-name="Arial" fo:language="sv" fo:country="SE" style:font-name-complex="Arial1"/>
    </style:style>
    <style:style style:name="P11" style:family="paragraph" style:parent-style-name="Standard">
      <style:text-properties style:font-name="Arial" fo:language="sv" fo:country="SE" fo:font-style="italic" style:font-style-asian="italic" style:font-name-complex="Arial1" style:font-style-complex="italic"/>
    </style:style>
    <style:style style:name="P12" style:family="paragraph" style:parent-style-name="Standard">
      <style:text-properties style:font-name="Arial" fo:language="nb" fo:country="NO" style:font-name-complex="Arial1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in"/>
        </style:tab-stops>
      </style:paragraph-properties>
      <style:text-properties style:font-name="Arial" fo:language="nb" fo:country="NO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  <style:text-properties style:font-name="Arial" fo:language="nb" fo:country="NO" style:font-name-complex="Arial1"/>
    </style:style>
    <style:style style:name="P15" style:family="paragraph" style:parent-style-name="Standard">
      <style:paragraph-properties>
        <style:tab-stops>
          <style:tab-stop style:position="1.5in"/>
        </style:tab-stops>
      </style:paragraph-properties>
      <style:text-properties style:font-name="Arial" fo:language="nb" fo:country="NO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in"/>
        </style:tab-stops>
      </style:paragraph-properties>
      <style:text-properties style:font-name="Arial" fo:language="nb" fo:country="NO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7" style:family="paragraph" style:parent-style-name="Standard">
      <style:text-properties style:font-name="Arial" fo:font-style="italic" style:font-style-asian="italic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1"/>
    </style:style>
    <style:style style:name="P19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name-complex="Arial1"/>
    </style:style>
    <style:style style:name="P20" style:family="paragraph" style:parent-style-name="Standard">
      <style:paragraph-properties fo:margin-left="0.1299in" fo:margin-right="0in" fo:text-indent="0in" style:auto-text-indent="false"/>
    </style:style>
    <style:style style:name="P21" style:family="paragraph" style:parent-style-name="List_20_Paragraph">
      <style:paragraph-properties fo:margin-left="0.1299in" fo:margin-right="0in" fo:text-indent="0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1.5in"/>
        </style:tab-stops>
      </style:paragraph-properties>
      <style:text-properties style:font-name="Arial" fo:language="nb" fo:country="NO" style:font-name-complex="Arial1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1.5in"/>
        </style:tab-stops>
      </style:paragraph-properties>
      <style:text-properties style:font-name="Arial" fo:language="fi" fo:country="FI" style:font-name-complex="Arial1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>
        <style:tab-stops>
          <style:tab-stop style:position="1.5in"/>
        </style:tab-stops>
      </style:paragraph-properties>
      <style:text-properties style:font-name="Arial" fo:language="sv" fo:country="SE" style:font-name-complex="Arial1"/>
    </style:style>
    <style:style style:name="P25" style:family="paragraph" style:parent-style-name="Standard">
      <style:paragraph-properties fo:margin-left="1.6252in" fo:margin-right="0in" fo:text-indent="-1.1252in" style:auto-text-indent="false">
        <style:tab-stops>
          <style:tab-stop style:position="1.5in"/>
        </style:tab-stops>
      </style:paragraph-properties>
      <style:text-properties style:font-name="Arial" fo:language="sv" fo:country="SE" style:font-name-complex="Arial1"/>
    </style:style>
    <style:style style:name="P26" style:family="paragraph" style:parent-style-name="Normal_20__28_Web_29_">
      <style:paragraph-properties fo:line-height="150%"/>
    </style:style>
    <style:style style:name="P27" style:family="paragraph" style:parent-style-name="Normal_20__28_Web_29_">
      <style:paragraph-properties fo:line-height="150%"/>
      <style:text-properties style:font-name="Arial" style:font-name-complex="Arial1"/>
    </style:style>
    <style:style style:name="P28" style:family="paragraph" style:parent-style-name="Normal_20__28_Web_29_">
      <style:paragraph-properties fo:line-height="150%" fo:text-align="center" style:justify-single-word="false"/>
      <style:text-properties style:font-name="Arial" style:font-name-complex="Arial1"/>
    </style:style>
    <style:style style:name="P29" style:family="paragraph" style:parent-style-name="List_20_Paragraph">
      <style:paragraph-properties fo:margin-left="0in" fo:margin-right="0in" fo:text-indent="0in" style:auto-text-indent="false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style:font-name-complex="Arial1"/>
    </style:style>
    <style:style style:name="P31" style:family="paragraph" style:parent-style-name="Standard">
      <style:paragraph-properties fo:margin-left="0in" fo:margin-right="0in" fo:line-height="150%" fo:text-indent="0in" style:auto-text-indent="false"/>
      <style:text-properties style:font-name="Arial" style:font-name-complex="Arial1"/>
    </style:style>
    <style:style style:name="P32" style:family="paragraph" style:parent-style-name="Standard">
      <style:paragraph-properties fo:margin-left="0in" fo:margin-right="0in" fo:line-height="150%" fo:text-indent="0in" style:auto-text-indent="false">
        <style:tab-stops>
          <style:tab-stop style:position="0.3335in"/>
        </style:tab-stops>
      </style:paragraph-properties>
      <style:text-properties style:font-name="Arial" style:font-name-complex="Arial1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1.5in"/>
        </style:tab-stops>
      </style:paragraph-properties>
      <style:text-properties style:font-name="Arial" fo:language="nb" fo:country="NO" style:font-name-complex="Arial1"/>
    </style:style>
    <style:style style:name="P34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style:font-name="Arial" style:font-name-complex="Arial1"/>
    </style:style>
    <style:style style:name="P35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  <style:tab-stop style:position="2.5in"/>
        </style:tab-stops>
      </style:paragraph-properties>
      <style:text-properties style:font-name="Arial" style:font-name-complex="Arial1"/>
    </style:style>
    <style:style style:name="P36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  <style:tab-stop style:position="0.6563in"/>
          <style:tab-stop style:position="2.4791in"/>
        </style:tab-stops>
      </style:paragraph-properties>
      <style:text-properties style:font-name="Arial" fo:language="fi" fo:country="FI" style:font-name-complex="Arial1"/>
    </style:style>
    <style:style style:name="P37" style:family="paragraph" style:parent-style-name="Standard">
      <style:paragraph-properties fo:margin-left="0.25in" fo:margin-right="0in" fo:text-indent="0in" style:auto-text-indent="false">
        <style:tab-stops/>
      </style:paragraph-properties>
    </style:style>
    <style:style style:name="P38" style:family="paragraph" style:parent-style-name="Standard">
      <style:paragraph-properties fo:line-height="150%" fo:text-align="center" style:justify-single-word="false" fo:break-before="page"/>
      <style:text-properties style:font-name="Arial" fo:font-size="16pt" fo:font-weight="bold" style:font-size-asian="16pt" style:font-weight-asian="bold" style:font-name-complex="Arial1"/>
    </style:style>
    <style:style style:name="P39" style:family="paragraph" style:parent-style-name="Standard">
      <style:paragraph-properties fo:margin-left="0.2398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0.2398in" fo:margin-right="0in" fo:text-indent="0in" style:auto-text-indent="false">
        <style:tab-stops/>
      </style:paragraph-properties>
      <style:text-properties style:font-name="Arial" fo:language="fi" fo:country="FI" style:font-name-complex="Arial1"/>
    </style:style>
    <style:style style:name="P41" style:family="paragraph" style:parent-style-name="Standard">
      <style:paragraph-properties fo:margin-left="0.2398in" fo:margin-right="0in" fo:text-indent="0in" style:auto-text-indent="false">
        <style:tab-stops/>
      </style:paragraph-properties>
      <style:text-properties style:font-name="Arial" style:font-name-complex="Arial1"/>
    </style:style>
    <style:style style:name="P42" style:family="paragraph" style:parent-style-name="Standard">
      <style:paragraph-properties fo:margin-left="0.4791in" fo:margin-right="0in" fo:text-indent="-0.248in" style:auto-text-indent="false">
        <style:tab-stops>
          <style:tab-stop style:position="0.2917in"/>
          <style:tab-stop style:position="0.3437in"/>
        </style:tab-stops>
      </style:paragraph-properties>
      <style:text-properties style:font-name="Arial" style:font-name-complex="Arial1"/>
    </style:style>
    <style:style style:name="P43" style:family="paragraph" style:parent-style-name="List_20_Paragraph">
      <style:paragraph-properties fo:margin-left="0in" fo:margin-right="0in" fo:text-indent="-0.4472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List_20_Paragraph">
      <style:paragraph-properties fo:margin-left="0.2811in" fo:margin-right="0in" fo:text-indent="0in" style:auto-text-indent="false"/>
      <style:text-properties style:font-name="Arial" fo:language="id" fo:country="ID" style:font-name-complex="Arial1"/>
    </style:style>
    <style:style style:name="P45" style:family="paragraph" style:parent-style-name="Table_20_Contents">
      <style:text-properties fo:color="#000000" fo:font-weight="normal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1" style:font-weight-complex="bold"/>
    </style:style>
    <style:style style:name="P48" style:family="paragraph" style:parent-style-name="Standard" style:list-style-name="WWNum2">
      <style:paragraph-properties>
        <style:tab-stops>
          <style:tab-stop style:position="1.5in"/>
        </style:tab-stops>
      </style:paragraph-properties>
      <style:text-properties style:font-name="Arial" fo:language="nb" fo:country="NO" style:font-name-complex="Arial1"/>
    </style:style>
    <style:style style:name="P49" style:family="paragraph" style:parent-style-name="Standard" style:list-style-name="WWNum2">
      <style:paragraph-properties fo:text-align="justify" style:justify-single-word="false">
        <style:tab-stops>
          <style:tab-stop style:position="1.5in"/>
        </style:tab-stops>
      </style:paragraph-properties>
      <style:text-properties style:font-name="Arial" fo:language="nb" fo:country="NO" style:font-name-complex="Arial1"/>
    </style:style>
    <style:style style:name="P50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52" style:family="paragraph" style:parent-style-name="Standard" style:list-style-name="WWNum1">
      <style:paragraph-properties fo:margin-left="0.25in" fo:margin-right="0in" fo:text-indent="-0.248in" style:auto-text-indent="false">
        <style:tab-stops>
          <style:tab-stop style:position="0.2398in"/>
        </style:tab-stops>
      </style:paragraph-properties>
      <style:text-properties style:font-name="Arial" style:font-name-complex="Arial1"/>
    </style:style>
    <style:style style:name="P53" style:family="paragraph" style:parent-style-name="Standard">
      <style:paragraph-properties fo:margin-left="0.25in" fo:margin-right="0in" fo:text-indent="0in" style:auto-text-indent="false">
        <style:tab-stops>
          <style:tab-stop style:position="0.0311in"/>
          <style:tab-stop style:position="0.25in"/>
          <style:tab-stop style:position="0.2602in"/>
        </style:tab-stops>
      </style:paragraph-properties>
      <style:text-properties style:font-name="Arial" style:font-name-complex="Arial1"/>
    </style:style>
    <style:style style:name="P54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style:font-name="Arial" style:font-name-complex="Arial1"/>
    </style:style>
    <style:style style:name="P55" style:family="paragraph" style:parent-style-name="Standard" style:list-style-name="L1">
      <style:paragraph-properties fo:margin-left="0.25in" fo:margin-right="0in" fo:text-indent="0in" style:auto-text-indent="false">
        <style:tab-stops/>
      </style:paragraph-properties>
      <style:text-properties style:font-name="Arial" style:font-name-complex="Arial1"/>
    </style:style>
    <style:style style:name="P56" style:family="paragraph" style:parent-style-name="Standard" style:list-style-name="WWNum1">
      <style:paragraph-properties fo:margin-left="0.25in" fo:margin-right="0in" fo:text-indent="0in" style:auto-text-indent="false"/>
      <style:text-properties style:font-name="Arial" style:font-name-complex="Arial1"/>
    </style:style>
    <style:style style:name="P57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style:font-name="Arial" fo:language="fi" fo:country="FI" style:font-name-complex="Arial1"/>
    </style:style>
    <style:style style:name="P58" style:family="paragraph" style:parent-style-name="Standard">
      <style:paragraph-properties fo:margin-left="0.25in" fo:margin-right="0in" fo:text-align="start" style:justify-single-word="false" fo:text-indent="0in" style:auto-text-indent="false">
        <style:tab-stops/>
      </style:paragraph-properties>
      <style:text-properties style:font-name="Arial" fo:language="fi" fo:country="FI" style:font-name-complex="Arial1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style:font-name-complex="Arial1"/>
    </style:style>
    <style:style style:name="P60" style:family="paragraph" style:parent-style-name="Standard" style:list-style-name="L2">
      <style:paragraph-properties fo:margin-left="0.2398in" fo:margin-right="0in" fo:text-indent="0in" style:auto-text-indent="false">
        <style:tab-stops/>
      </style:paragraph-properties>
      <style:text-properties style:font-name="Arial" style:font-name-complex="Arial1"/>
    </style:style>
    <style:style style:name="P61" style:family="paragraph" style:parent-style-name="Standard" style:list-style-name="WWNum1">
      <style:paragraph-properties fo:margin-left="0.2189in" fo:margin-right="0in" fo:text-indent="0in" style:auto-text-indent="false">
        <style:tab-stops/>
      </style:paragraph-properties>
    </style:style>
    <style:style style:name="P62" style:family="paragraph" style:parent-style-name="Standard" style:list-style-name="WWNum1">
      <style:paragraph-properties fo:margin-left="0.2189in" fo:margin-right="0in" fo:text-indent="0in" style:auto-text-indent="false">
        <style:tab-stops/>
      </style:paragraph-properties>
      <style:text-properties style:font-name="Arial" style:font-name-complex="Arial1"/>
    </style:style>
    <style:style style:name="P63" style:family="paragraph" style:parent-style-name="List_20_Paragraph" style:list-style-name="WWNum4"/>
    <style:style style:name="P64" style:family="paragraph" style:parent-style-name="List_20_Paragraph" style:list-style-name="WWNum4"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language="id" fo:country="I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language="fi" fo:country="FI" style:font-name-complex="Arial1"/>
    </style:style>
    <style:style style:name="T5" style:family="text">
      <style:text-properties style:font-name="Arial" fo:language="sv" fo:country="SE" style:font-name-complex="Arial1"/>
    </style:style>
    <style:style style:name="T6" style:family="text">
      <style:text-properties fo:color="#ff0000" style:font-name="Arial" fo:font-weight="bold" style:font-weight-asian="bold" style:font-name-complex="Arial1"/>
    </style:style>
    <style:style style:name="T7" style:family="text">
      <style:text-properties fo:color="#1f497d" style:font-name="Arial" fo:language="id" fo:country="ID" fo:font-weight="bold" style:font-weight-asian="bold" style:font-name-complex="Arial1"/>
    </style:style>
    <style:style style:name="T8" style:family="text">
      <style:text-properties fo:color="#1f497d" style:font-name="Arial" fo:font-weight="bold" style:font-weight-asian="bold" style:font-name-complex="Arial1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FORMULIR PERMOHONAN BEASISWA</text:p>
      <text:p text:style-name="P51">KARYA SALEMBA EMPAT </text:p>
      <text:p text:style-name="P50"/>
      <text:p text:style-name="P2"/>
      <text:p text:style-name="P4">Yang bertanda tangan dibawah ini :</text:p>
      <text:list xml:id="list644781413" text:style-name="WWNum1">
        <text:list-item>
          <text:p text:style-name="P52">Identitas Pribadi</text:p>
        </text:list-item>
      </text:list>
      <text:p text:style-name="P53"><text:tab/>1. Nama<text:tab/><text:tab/><text:tab/><text:tab/>: <text:s/></text:p>
      <text:p text:style-name="P58">2. Tempat / tanggal lahir<text:tab/>: <text:s/></text:p>
      <text:p text:style-name="P34">3. NIM (lengkap)<text:tab/><text:tab/>: <text:s/></text:p>
      <text:p text:style-name="P57">4. Fakultas/Jurusan/Prodi<text:tab/>: <text:s/></text:p>
      <text:p text:style-name="P37"><text:span text:style-name="T3">5 Jenjang Studi<text:tab/><text:tab/><text:tab/>: <text:s/></text:span><text:span text:style-name="T2">Strata 1 (</text:span><text:span text:style-name="T3">S1</text:span><text:span text:style-name="T2">)</text:span></text:p>
      <text:p text:style-name="P36">6. Alamat Asal<text:tab/>: <text:s/></text:p>
      <text:p text:style-name="P35">7. Alamat di Yogyakarta<text:tab/>: <text:s/></text:p>
      <text:list xml:id="list1032421577" text:style-name="L1">
        <text:list-item>
          <text:p text:style-name="P55">No. Telp / HP<text:tab/><text:tab/> :</text:p>
        </text:list-item>
      </text:list>
      <text:p text:style-name="P34"/>
      <text:p text:style-name="P30">B <text:s/>Prestasi Akademik</text:p>
      <text:p text:style-name="P39"><text:span text:style-name="T2">1. IP 2 Semester Terakhir<text:tab/><text:tab/>: </text:span><text:span text:style-name="T3"><text:s text:c="5"/><text:tab/>dan</text:span><text:span text:style-name="T2"> </text:span><text:span text:style-name="T3"><text:s/><text:tab/><text:tab/></text:span><text:span text:style-name="T2">IPK<text:tab/><text:tab/>: </text:span></text:p>
      <text:p text:style-name="P39"><text:span text:style-name="T2">2. Jumlah SKS 2 Semester Terakhir<text:tab/>: </text:span><text:span text:style-name="T3"><text:s text:c="2"/><text:tab/>dan</text:span><text:span text:style-name="T2"> <text:s/><text:tab/><text:tab/>SKSK<text:tab/><text:tab/>: </text:span><text:span text:style-name="T3"><text:s/></text:span></text:p>
      <text:p text:style-name="P40">3. Jumlah beban SKS untuk lulus<text:tab/>: <text:s text:c="2"/>144</text:p>
      <text:p text:style-name="P41">4. Cuti Kuliah<text:tab/><text:tab/><text:tab/><text:tab/>: Belum/sudah*)<text:tab/>Berapa Smt<text:tab/>: -</text:p>
      <text:p text:style-name="P41">5. Skripsi<text:tab/><text:tab/><text:tab/><text:tab/><text:tab/>: Belum/sudah*)</text:p>
      <text:list xml:id="list1540439447" text:style-name="L2">
        <text:list-header>
          <text:p text:style-name="P60">6. Rencana ujian pendadaran<text:tab/>:</text:p>
        </text:list-header>
      </text:list>
      <text:p text:style-name="P41"/>
      <text:p text:style-name="P31">C. <text:s/>Identitas Orang tua / wali penanggung biaya dan keluarga</text:p>
      <text:p text:style-name="P42"><text:tab/>1. Orang tua / wali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Nama orang tua / wali</text:p>
          </table:table-cell>
          <table:table-cell table:style-name="Table1.A1" office:value-type="string">
            <text:p text:style-name="P5">Pekerjaan</text:p>
          </table:table-cell>
          <table:table-cell table:style-name="Table1.A1" office:value-type="string">
            <text:p text:style-name="P5">Penghasilan</text:p>
          </table:table-cell>
          <table:table-cell table:style-name="Table1.A1" office:value-type="string">
            <text:p text:style-name="P5">Meniggal / Hidup</text:p>
          </table:table-cell>
        </table:table-row>
        <table:table-row table:style-name="Table1.2">
          <table:table-cell table:style-name="Table1.A2" office:value-type="float" office:value="1">
            <text:p text:style-name="P5">1</text:p>
          </table:table-cell>
          <table:table-cell table:style-name="Table1.A1" office:value-type="string">
            <text:p text:style-name="P4">Ayah <text:s text:c="2"/>:</text:p>
          </table:table-cell>
          <table:table-cell table:style-name="Table1.A1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3">
          <table:table-cell table:style-name="Table1.A2" office:value-type="float" office:value="2">
            <text:p text:style-name="P5">2</text:p>
          </table:table-cell>
          <table:table-cell table:style-name="Table1.A1" office:value-type="string">
            <text:p text:style-name="P4">Ibu <text:s text:c="5"/>: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float" office:value="3">
            <text:p text:style-name="P46">3</text:p>
          </table:table-cell>
          <table:table-cell table:style-name="Table5.B1" office:value-type="string">
            <text:p text:style-name="P45"><text:s/>Wali <text:s text:c="4"/>:</text:p>
          </table:table-cell>
          <table:table-cell table:style-name="Table5.B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  <table:table-cell table:style-name="Table5.E1" office:value-type="string">
            <text:p text:style-name="Table_20_Contents"/>
          </table:table-cell>
        </table:table-row>
      </table:table>
      <text:p text:style-name="P4"/>
      <text:p text:style-name="P32"><text:tab/>2. Saudara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5">Nama</text:p>
          </table:table-cell>
          <table:table-cell table:style-name="Table2.A1" office:value-type="string">
            <text:p text:style-name="P5">Pekerjaan / Sekolah</text:p>
          </table:table-cell>
          <table:table-cell table:style-name="Table2.A1" office:value-type="string">
            <text:p text:style-name="P5">Status Kawin / Belum</text:p>
          </table:table-cell>
          <table:table-cell table:style-name="Table2.A1" office:value-type="string">
            <text:p text:style-name="P5">Keterangan Kakak / Adik</text:p>
          </table:table-cell>
        </table:table-row>
        <table:table-row table:style-name="Table2.1"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list xml:id="list1946845001" text:continue-list="list644781413" text:style-name="WWNum1">
        <text:list-header>
          <text:p text:style-name="P56"/>
        </text:list-header>
      </text:list>
      <text:p text:style-name="P30">D <text:s/>Beasiswa</text:p>
      <text:list xml:id="list1296277409" text:continue-numbering="true" text:style-name="WWNum1">
        <text:list-item>
          <text:list>
            <text:list-header>
              <text:p text:style-name="P61"><text:span text:style-name="T3">1.Pernah/belum pernah menerima beasiswa</text:span><text:span text:style-name="T2"> </text:span><text:span text:style-name="T3">*)</text:span><text:span text:style-name="T2"> <text:s/></text:span></text:p>
              <text:p text:style-name="P62">2.Apabila pernah, dari :</text:p>
            </text:list-header>
          </text:list>
        </text:list-item>
      </text:list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Sumber Dana</text:p>
          </table:table-cell>
          <table:table-cell table:style-name="Table3.A1" office:value-type="string">
            <text:p text:style-name="P3">Periode</text:p>
          </table:table-cell>
          <table:table-cell table:style-name="Table3.A1" office:value-type="string">
            <text:p text:style-name="P3">Dana / Bulan</text:p>
          </table:table-cell>
        </table:table-row>
        <table:table-row table:style-name="Table3.1">
          <table:table-cell table:style-name="Table3.A1" office:value-type="string">
            <text:p text:style-name="P3">1.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2"/>
      <text:p text:style-name="P10">Alasan tidak menerima beasiswa tersebut : </text:p>
      <text:p text:style-name="P9"><text:soft-page-break/></text:p>
      <text:p text:style-name="P43"><text:span text:style-name="T3"><text:tab/>E <text:s/>Program softskill KSE yg ingin didapat </text:span><text:span text:style-name="T2"><text:s/>:</text:span></text:p>
      <text:p text:style-name="P21"><text:span text:style-name="T2">a. </text:span><text:span text:style-name="T3">Leadership</text:span><text:span text:style-name="T2"><text:tab/><text:tab/></text:span><text:span text:style-name="T3"> </text:span></text:p>
      <text:p text:style-name="P20"><text:span text:style-name="T3">b</text:span><text:span text:style-name="T2">.</text:span><text:span text:style-name="T3"> Riset dan </text:span><text:span text:style-name="T2">Teknologi</text:span><text:span text:style-name="T3"> </text:span><text:span text:style-name="T2">untuk</text:span><text:span text:style-name="T3"> </text:span><text:span text:style-name="T2">I</text:span><text:span text:style-name="T3">ndonesia<text:line-break/>c. En</text:span><text:span text:style-name="T2">tr</text:span><text:span text:style-name="T3">epreneurship (Kewirausahaan)</text:span></text:p>
      <text:p text:style-name="P20"><text:span text:style-name="T3">d. Profesional (Career Coaching khusus program skripsi)</text:span><text:span text:style-name="T2"><text:tab/></text:span></text:p>
      <text:p text:style-name="P44"><text:s text:c="2"/></text:p>
      <text:p text:style-name="P29"><text:span text:style-name="T2">Jawaban dari pilihan :<text:line-break/></text:span><text:span text:style-name="T3">Pilihan Pertama <text:tab/>:</text:span><text:span text:style-name="T2"> <text:line-break/></text:span><text:span text:style-name="T3">Pilihan Kedua <text:tab/>:</text:span></text:p>
      <text:p text:style-name="P9"/>
      <text:p text:style-name="Standard"><text:span text:style-name="T2">A</text:span><text:span text:style-name="T3">lasan </text:span><text:span text:style-name="T2"><text:s/>memilih pilihan di atas</text:span><text:span text:style-name="T3"> </text:span><text:span text:style-name="T2"><text:s/>:</text:span></text:p>
      <text:p text:style-name="P9"/>
      <text:p text:style-name="P9"/>
      <text:p text:style-name="P9"><text:line-break/></text:p>
      <text:p text:style-name="Standard"><text:span text:style-name="T2">A</text:span><text:span text:style-name="T3">ktifitas yang pernah dilakukan berkenaan dengan pilihan diatas</text:span><text:span text:style-name="T2"> :</text:span></text:p>
      <text:p text:style-name="P9"><text:line-break/></text:p>
      <text:p text:style-name="P9"/>
      <text:p text:style-name="P10"/>
      <text:p text:style-name="P7">Dengan ini memohon untuk dapat diberi bantuan beasiswa untuk menunjang keberhasilan studi saya. Bersama ini kami lampirkan persyaratan yang telah ditentukan.</text:p>
      <text:p text:style-name="P7"/>
      <text:p text:style-name="P7">Atas perhatian Bapak, kami ucapkan terima kasih.</text:p>
      <text:p text:style-name="P2"/>
      <text:p text:style-name="P2"/>
      <text:p text:style-name="P2"><text:line-break/></text:p>
      <text:p text:style-name="P2"/>
      <text:p text:style-name="Standard"><text:span text:style-name="T3"><text:tab/><text:tab/><text:tab/><text:tab/><text:tab/><text:tab/> <text:s text:c="7"/></text:span><text:span text:style-name="T4">Yogyakarta, <text:s text:c="5"/>April 2015</text:span></text:p>
      <text:p text:style-name="P12"><text:tab/><text:tab/><text:tab/><text:tab/><text:tab/><text:tab/><text:tab/>Hormat Saya,</text:p>
      <text:p text:style-name="P12"/>
      <text:p text:style-name="P12"><text:line-break/><text:line-break/></text:p>
      <text:p text:style-name="P12"><text:tab/><text:tab/><text:tab/><text:tab/><text:tab/><text:tab/><text:tab/>______________________</text:p>
      <text:p text:style-name="Standard"><text:span text:style-name="T5"><text:tab/><text:tab/><text:tab/><text:tab/><text:tab/><text:tab/><text:tab/>N</text:span><text:span text:style-name="T2">IM</text:span><text:span text:style-name="T5"> :</text:span></text:p>
      <text:p text:style-name="P10"/>
      <text:p text:style-name="P11">*) Coret yang tidak perl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oft-page-break/>SURAT PERNYATAAN</text:p>
      <text:p text:style-name="P16"/>
      <text:p text:style-name="P13"/>
      <text:p text:style-name="P8">Yang bertanda tangan dibawah ini :</text:p>
      <text:p text:style-name="P23">Nama<text:tab/>: <text:s/></text:p>
      <text:p text:style-name="P23">NIM<text:tab/>: <text:s/></text:p>
      <text:p text:style-name="P24">Fakultas<text:tab/>: <text:s/></text:p>
      <text:p text:style-name="P24">Jurusan <text:s text:c="4"/><text:tab/>: <text:s/></text:p>
      <text:p text:style-name="P25">Alamat<text:tab/>: <text:s text:c="2"/></text:p>
      <text:p text:style-name="P25"/>
      <text:p text:style-name="P25"/>
      <text:p text:style-name="P15">Menyatakan dengan sesungguhnya bahwa saya :</text:p>
      <text:list xml:id="list623727033" text:style-name="WWNum2">
        <text:list-item>
          <text:p text:style-name="P48">Tidak sedang mengajukan / menerima beasiswa / Ikatan Dinas lain</text:p>
        </text:list-item>
        <text:list-item>
          <text:p text:style-name="P49">Belum menikah dan belum bekerja serta bersedia untuk tidak menikah selama menerima beasiswa</text:p>
        </text:list-item>
        <text:list-item>
          <text:p text:style-name="P49">Sanggup tidak cuti kuliah selama proses permohonan dan periode penerimaan beasiswa </text:p>
        </text:list-item>
        <text:list-item>
          <text:p text:style-name="P49">Sanggup meningkatkan prestasi akademik dan sanggup membuat laporan lulus studi kepada lembaga beasiswa </text:p>
        </text:list-item>
        <text:list-item>
          <text:p text:style-name="P49">Sanggup melaporkan hasil studi setiap semester </text:p>
        </text:list-item>
        <text:list-item>
          <text:p text:style-name="P49">Sanggup menepati jadwal pelayanan beasiswa</text:p>
        </text:list-item>
      </text:list>
      <text:p text:style-name="P14"/>
      <text:p text:style-name="P14"/>
      <text:p text:style-name="P33">Demikian surat pernyataan ini saya buat dengan sesungguhnya, apabila saya melanggar pernyataan tersebut saya bersedia dikenakan sanksi sesuai dengan peraturan yang berlaku.</text:p>
      <text:p text:style-name="P22"/>
      <text:p text:style-name="P22"/>
      <text:p text:style-name="P22"/>
      <text:p text:style-name="P2"/>
      <text:p text:style-name="Standard"><text:span text:style-name="T3"><text:tab/><text:tab/><text:tab/><text:tab/><text:tab/><text:tab/> <text:s text:c="7"/></text:span><text:span text:style-name="T4">Yogyakarta, <text:s text:c="9"/>April 2015</text:span></text:p>
      <text:p text:style-name="P12"><text:tab/><text:tab/><text:tab/><text:tab/><text:tab/><text:tab/><text:tab/>Hormat Saya,</text:p>
      <text:p text:style-name="P12"/>
      <text:p text:style-name="P12"><text:line-break/><text:line-break/></text:p>
      <text:p text:style-name="P12"><text:tab/><text:tab/><text:tab/><text:tab/><text:tab/><text:tab/><text:tab/>______________________</text:p>
      <text:p text:style-name="Standard"><text:span text:style-name="T5"><text:tab/><text:tab/><text:tab/><text:tab/><text:tab/><text:tab/><text:tab/>N</text:span><text:span text:style-name="T2">IM</text:span><text:span text:style-name="T5"> :</text:span></text:p>
      <text:p text:style-name="P6"/>
      <text:p text:style-name="P2"/>
      <text:p text:style-name="P2"/>
      <text:p text:style-name="P2"/>
      <text:p text:style-name="P2"/>
      <text:p text:style-name="P17"/>
      <text:p text:style-name="P2"/>
      <text:p text:style-name="P38">Form Cek list <text:line-break/>Kelengkapan data pemohon beasiswa KSE 2015/2016</text:p>
      <text:p text:style-name="P18"/>
      <text:p text:style-name="P19">Nama <text:tab/><text:tab/><text:tab/>: _____________________________</text:p>
      <text:p text:style-name="P19">Jurusan/Fakultas<text:tab/>: _____________________________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</text:p>
          </table:table-cell>
          <table:table-cell table:style-name="Table4.A1" office:value-type="string">
            <text:p text:style-name="P5">Data yang diperlukan</text:p>
          </table:table-cell>
          <table:table-cell table:style-name="Table4.A1" office:value-type="string">
            <text:p text:style-name="P4">CEKLIST</text:p>
          </table:table-cell>
        </table:table-row>
        <table:table-row table:style-name="Table4.1">
          <table:table-cell table:style-name="Table4.A1" office:value-type="string">
            <text:p text:style-name="P5">1</text:p>
          </table:table-cell>
          <table:table-cell table:style-name="Table4.A1" office:value-type="string">
            <text:p text:style-name="P4">Foto 4x6 (2 lembar)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2</text:p>
          </table:table-cell>
          <table:table-cell table:style-name="Table4.A1" office:value-type="string">
            <text:p text:style-name="P1"><text:span text:style-name="T3">Copy K</text:span><text:span text:style-name="T2">artu </text:span><text:span text:style-name="T3">T</text:span><text:span text:style-name="T2">anda </text:span><text:span text:style-name="T3">M</text:span><text:span text:style-name="T2">ahasiswa (KTM)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3</text:p>
          </table:table-cell>
          <table:table-cell table:style-name="Table4.A1" office:value-type="string">
            <text:p text:style-name="P1"><text:span text:style-name="T3">Copy K</text:span><text:span text:style-name="T2">artu </text:span><text:span text:style-name="T3">T</text:span><text:span text:style-name="T2">anda </text:span><text:span text:style-name="T3">P</text:span><text:span text:style-name="T2">enduduk (KTP)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8">4</text:p>
          </table:table-cell>
          <table:table-cell table:style-name="Table4.A1" office:value-type="string">
            <text:p text:style-name="P27">Formulir Pendaftaran (Download Group FB)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5</text:p>
          </table:table-cell>
          <table:table-cell table:style-name="Table4.A1" office:value-type="string">
            <text:p text:style-name="P4">Print out data registrasi online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6</text:p>
          </table:table-cell>
          <table:table-cell table:style-name="Table4.A1" office:value-type="string">
            <text:p text:style-name="P4">Curicullum Vitae (CV)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8">7</text:p>
          </table:table-cell>
          <table:table-cell table:style-name="Table4.A1" office:value-type="string">
            <text:p text:style-name="P27">Essay beasiswa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8">8</text:p>
          </table:table-cell>
          <table:table-cell table:style-name="Table4.A1" office:value-type="string">
            <text:p text:style-name="P26"><text:span text:style-name="T3">Copy Transkrip </text:span><text:span text:style-name="T2">Nilai </text:span><text:span text:style-name="T3">2 semester terakhir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8">9</text:p>
          </table:table-cell>
          <table:table-cell table:style-name="Table4.A1" office:value-type="string">
            <text:p text:style-name="P27">Surat Rekomendasi Fakultas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8">10</text:p>
          </table:table-cell>
          <table:table-cell table:style-name="Table4.A1" office:value-type="string">
            <text:p text:style-name="P26"><text:span text:style-name="T3">Copy </text:span><text:span text:style-name="T2">K</text:span><text:span text:style-name="T3">artu </text:span><text:span text:style-name="T2">K</text:span><text:span text:style-name="T3">eluarga</text:span><text:span text:style-name="T2"> (KK)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8">11</text:p>
          </table:table-cell>
          <table:table-cell table:style-name="Table4.A1" office:value-type="string">
            <text:p text:style-name="P27">Copy Slip Gaji orang tua / Surat keterangan penghasilan orang tua dari Desa/RT/RW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8">12</text:p>
          </table:table-cell>
          <table:table-cell table:style-name="Table4.A1" office:value-type="string">
            <text:p text:style-name="P27">Copy Rekening Air 2 bulan terkahir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13</text:p>
          </table:table-cell>
          <table:table-cell table:style-name="Table4.A1" office:value-type="string">
            <text:p text:style-name="P4">Copy Rekening Listrik 2 bulan terkahir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5">14</text:p>
          </table:table-cell>
          <table:table-cell table:style-name="Table4.A1" office:value-type="string">
            <text:p text:style-name="P4">Copy Rekening telepon 2 bulan terkahir</text:p>
          </table:table-cell>
          <table:table-cell table:style-name="Table4.A1" office:value-type="string">
            <text:p text:style-name="P4"/>
          </table:table-cell>
        </table:table-row>
      </table:table>
      <text:p text:style-name="P4"/>
      <text:list xml:id="list107550816" text:style-name="WWNum4">
        <text:list-item>
          <text:p text:style-name="P63"><text:span text:style-name="T1">Formulir Cheklist</text:span><text:span text:style-name="T3"> harap di tempel </text:span><text:span text:style-name="T2">pada </text:span><text:span text:style-name="T3">sampul </text:span><text:span text:style-name="T2">depan </text:span><text:span text:style-name="T3">map.</text:span></text:p>
        </text:list-item>
      </text:list>
      <text:p text:style-name="P2"/>
      <text:list xml:id="list1000716141" text:continue-numbering="true" text:style-name="WWNum4">
        <text:list-item>
          <text:p text:style-name="P64">Semua syarat diurutkan dan di copy 2 dipisah dalam 2 bendel berbeda, foto di lampirkan pada berkas asli dan dimasukan dalam 1 map.</text:p>
        </text:list-item>
      </text:list>
      <text:p text:style-name="P2"/>
      <text:list xml:id="list947831101" text:continue-numbering="true" text:style-name="WWNum4">
        <text:list-item>
          <text:p text:style-name="P63"><text:span text:style-name="T6">Map Merah</text:span><text:span text:style-name="T3"> bagi pene</text:span><text:bookmark text:name="_GoBack"/><text:span text:style-name="T3">rima baru dan </text:span><text:span text:style-name="T7">Map </text:span><text:span text:style-name="T8">Biru</text:span><text:span text:style-name="T3"> bagi perpanjangan beasiswa.</text:span></text:p>
        </text:list-item>
      </text:list>
      <text:p text:style-name="P2"/>
      <text:list xml:id="list960211850" text:continue-numbering="true" text:style-name="WWNum4">
        <text:list-item>
          <text:p text:style-name="P63"><text:span text:style-name="T3">Pendaftaran Online </text:span><text:span text:style-name="T2">WAJIB</text:span><text:span text:style-name="T3"> di </text:span><text:a xlink:type="simple" xlink:href="http://www.Beasiswa.or.id/"><text:span text:style-name="T3">www.Beasiswa.or.id</text:span></text:a><text:span text:style-name="T3"> </text:span><text:span text:style-name="T1">(18 – 30 April 2015)</text:span></text:p>
        </text:list-item>
      </text:list>
      <text:p text:style-name="P2"/>
      <text:list xml:id="list1590497438" text:continue-numbering="true" text:style-name="WWNum4">
        <text:list-item>
          <text:p text:style-name="P63"><text:span text:style-name="T3">Semua Pendaftar W</text:span><text:span text:style-name="T2">AJIB</text:span><text:span text:style-name="T3"> bergabung di Group FB : <text:line-break/></text:span><text:span text:style-name="T1">“Oprec Beasiswa KSE UGM 2015”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9453in" fo:margin-bottom="0.9453in" fo:margin-left="1.248in" fo:margin-right="1.248in" style:writing-mode="lr-tb" style:layout-grid-color="#c0c0c0" style:layout-grid-lines="248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IR PERMOHONAN BEASISWA</dc:title>
    <meta:initial-creator>Undo</meta:initial-creator>
    <dc:creator>Slamet </dc:creator>
    <meta:editing-cycles>27</meta:editing-cycles>
    <meta:print-date>2014-04-16T00:57:00</meta:print-date>
    <meta:creation-date>2015-04-02T14:33:00</meta:creation-date>
    <dc:date>2015-04-08T09:07:43</dc:date>
    <meta:editing-duration>PT01H30M02S</meta:editing-duration>
    <meta:generator>OpenOffice.org/3.2$Linux OpenOffice.org_project/320m12$Build-9483</meta:generator>
    <meta:document-statistic meta:table-count="5" meta:image-count="0" meta:object-count="0" meta:page-count="4" meta:paragraph-count="127" meta:word-count="562" meta:character-count="3597"/>
    <meta:template xlink:type="simple" xlink:actuate="onRequest" xlink:title="Normal" xlink:href=""/>
  </office:meta>
</office:document-meta>
</file>